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'Liberation Serif'" style:font-family-asian="'Liberation Serif'" style:font-family-complex="'Liberation Serif'" fo:background-color="transparent" fo:color="#ffff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9.00pt" fo:font-weight="normal" fo:font-family="'Liberation Serif'" style:font-family-asian="'Liberation Serif'" style:font-family-complex="'Liberation Serif'" fo:background-color="transparent" fo:color="#fffff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T7" style:family="text">
      <style:text-properties fo:font-size="10.00pt" fo:font-weight="normal" fo:font-family="'Liberation Serif'" style:font-family-asian="'Liberation Serif'" style:font-family-complex="'Liberation Serif'" fo:background-color="transparent" fo:color="#ffffff"/>
    </style:style>
    <style:style style:name="T8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00pt" fo:font-weight="normal" fo:font-family="'Liberation Serif'" style:font-family-asian="'Liberation Serif'" style:font-family-complex="'Liberation Serif'" fo:background-color="transparent" fo:color="#ffffff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 text:display="none"/>
    </style:style>
    <style:style style:name="T3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3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 text:display="none"/>
    </style:style>
    <style:style style:name="T3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3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 text:display="none"/>
    </style:style>
    <style:style style:name="T3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3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 text:display="none"/>
    </style:style>
    <style:style style:name="T3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3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 text:display="none"/>
    </style:style>
    <style:style style:name="T3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 text:display="none"/>
    </style:style>
    <style:style style:name="T4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4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 text:display="none"/>
    </style:style>
    <style:style style:name="T4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233.90pt"/>
          <style:tab-stop style:position="3284.25pt" style:type="center"/>
          <style:tab-stop style:position="421116.25pt" style:type="right"/>
        </style:tab-stops>
      </style:paragraph-properties>
    </style:style>
    <style:style style:name="P2" style:family="paragraph">
      <style:paragraph-properties fo:line-height="100.00%" fo:text-align="left" fo:margin-left="1.40pt" fo:text-indent="-1.40pt">
        <style:tab-stops>
          <style:tab-stop style:position="104.75pt"/>
          <style:tab-stop style:position="3288.25pt" style:type="center"/>
          <style:tab-stop style:position="421120.25pt" style:type="right"/>
        </style:tab-stops>
      </style:paragraph-properties>
    </style:style>
    <style:style style:name="P3" style:family="paragraph">
      <style:paragraph-properties fo:line-height="100.00%" fo:text-align="center" fo:margin-left="-8.50pt" fo:text-indent="0.0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0.00pt" fo:text-indent="56.90pt" fo:margin-right="11.20pt"/>
    </style:style>
    <style:style style:name="P6" style:family="paragraph">
      <style:paragraph-properties fo:line-height="100.00%" fo:text-align="left" fo:margin-left="1.40pt" fo:text-indent="-1.40pt">
        <style:tab-stops>
          <style:tab-stop style:position="104.75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1.40pt" fo:text-indent="-1.40pt">
        <style:tab-stops>
          <style:tab-stop style:position="26.45pt"/>
          <style:tab-stop style:position="3288.25pt" style:type="center"/>
          <style:tab-stop style:position="421120.25pt" style:type="right"/>
          <style:tab-stop style:position="431793.8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1.40pt" fo:text-indent="-1.40pt">
        <style:tab-stops>
          <style:tab-stop style:position="26.45pt"/>
          <style:tab-stop style:position="3288.25pt" style:type="center"/>
          <style:tab-stop style:position="421120.25pt" style:type="right"/>
          <style:tab-stop style:position="431793.8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233.90pt"/>
          <style:tab-stop style:position="3284.25pt" style:type="center"/>
          <style:tab-stop style:position="421116.25pt" style:type="righ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216.00pt"/>
        </style:tab-stops>
      </style:paragraph-properties>
    </style:style>
    <style:style style:name="P16" style:family="paragraph">
      <style:paragraph-properties fo:line-height="100.00%" fo:text-align="left" fo:margin-left="5.40pt" fo:text-indent="-5.40pt">
        <style:tab-stops>
          <style:tab-stop style:position="233.9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233.90pt"/>
        </style:tab-stops>
      </style:paragraph-properties>
    </style:style>
    <style:style style:name="P19" style:family="paragraph">
      <style:paragraph-properties fo:line-height="100.00%" fo:text-align="justify" fo:margin-left="0.00pt" fo:text-indent="-5.40pt"/>
    </style:style>
    <style:style style:name="P20" style:family="paragraph">
      <style:paragraph-properties fo:line-height="100.00%" fo:text-align="center" fo:margin-left="0.00pt" fo:text-indent="-5.40pt"/>
    </style:style>
    <style:style style:name="P21" style:family="paragraph">
      <style:paragraph-properties fo:line-height="100.00%" fo:text-align="justify">
        <style:tab-stops>
          <style:tab-stop style:position="398.40pt"/>
        </style:tab-stops>
      </style:paragraph-properties>
    </style:style>
    <style:style style:name="P22" style:family="paragraph">
      <style:paragraph-properties fo:line-height="100.00%" fo:text-align="justify" fo:margin-left="0.00pt" fo:text-indent="35.45pt">
        <style:tab-stops>
          <style:tab-stop style:position="398.40pt"/>
        </style:tab-stops>
      </style:paragraph-properties>
    </style:style>
    <style:style style:name="P23" style:family="paragraph">
      <style:paragraph-properties fo:line-height="100.00%" fo:text-align="justify">
        <style:tab-stops>
          <style:tab-stop style:position="398.40pt"/>
        </style:tab-stops>
      </style:paragraph-properties>
    </style:style>
    <style:style style:name="P24" style:family="paragraph">
      <style:paragraph-properties fo:line-height="100.00%" fo:text-align="left"/>
    </style:style>
    <style:style style:name="TableColumn0100" style:family="table-column">
      <style:table-column-properties style:column-width="3.323611in"/>
    </style:style>
    <style:style style:name="TableColumn0101" style:family="table-column">
      <style:table-column-properties style:column-width="0.376389in"/>
    </style:style>
    <style:style style:name="TableColumn0102" style:family="table-column">
      <style:table-column-properties style:column-width="3.280556in"/>
    </style:style>
    <style:style style:name="Table01" style:family="table">
      <style:table-properties style:width="6.980556in" fo:margin-left="0.000000in" style:writing-mode="lr" table:align="left" style:may-break-between-rows="true"/>
    </style:style>
    <style:style style:name="TableRow0100" style:family="table-row">
      <style:table-row-properties style:min-row-height="0.179167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386806in"/>
    </style:style>
    <style:style style:name="TableColumn0201" style:family="table-column">
      <style:table-column-properties style:column-width="1.087500in"/>
    </style:style>
    <style:style style:name="TableColumn0202" style:family="table-column">
      <style:table-column-properties style:column-width="0.245139in"/>
    </style:style>
    <style:style style:name="TableColumn0203" style:family="table-column">
      <style:table-column-properties style:column-width="1.430556in"/>
    </style:style>
    <style:style style:name="Table02" style:family="table">
      <style:table-properties style:width="3.150000in" fo:margin-left="0.000000in" style:writing-mode="lr" table:align="left" style:may-break-between-rows="true"/>
    </style:style>
    <style:style style:name="TableRow0200" style:family="table-row">
      <style:table-row-properties style:min-row-height="0.22847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28472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olumn0300" style:family="table-column">
      <style:table-column-properties style:column-width="3.323611in"/>
    </style:style>
    <style:style style:name="Table03" style:family="table">
      <style:table-properties style:width="3.323611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able:table table:style-name="Table02">
              <table:table-column table:style-name="TableColumn0200"/>
              <table:table-column table:style-name="TableColumn0201"/>
              <table:table-column table:style-name="TableColumn0202"/>
              <table:table-column table:style-name="TableColumn0203"/>
              <table:table-row table:style-name="TableRow0200">
                <table:table-cell table:style-name="TableCell020000" table:number-columns-spanned="2">
                  <text:p text:style-name="P3"><text:span text:style-name="T1"/></text:p>
                </table:table-cell>
                <table:covered-table-cell/>
                <table:table-cell table:style-name="TableCell020002">
                  <text:p text:style-name="P4"><text:span text:style-name="T2">№</text:span><text:span text:style-name="T3"/></text:p>
                </table:table-cell>
                <table:table-cell table:style-name="TableCell020003">
                  <text:p text:style-name="P5"><text:span text:style-name="T4"> </text:span><text:span text:style-name="T5"/></text:p>
                </table:table-cell>
              </table:table-row>
              <table:table-row table:style-name="TableRow0201">
                <table:table-cell table:style-name="TableCell020100">
                  <text:p text:style-name="P8"><text:span text:style-name="T6">На</text:span><text:span text:style-name="T7"><text:s/></text:span><text:span text:style-name="T8">№</text:span><text:span text:style-name="T9"/></text:p>
                </table:table-cell>
                <table:table-cell table:style-name="TableCell020101">
                  <text:p text:style-name="P8"><text:span text:style-name="T9"/></text:p>
                </table:table-cell>
                <table:table-cell table:style-name="TableCell020102">
                  <text:p text:style-name="P9"><text:span text:style-name="T10">от</text:span><text:span text:style-name="T11"/></text:p>
                </table:table-cell>
                <table:table-cell table:style-name="TableCell020103">
                  <text:p text:style-name="P10"><text:span text:style-name="T12"> </text:span><text:span text:style-name="T13"/></text:p>
                </table:table-cell>
              </table:table-row>
            </table:table>
            <text:p text:style-name="P12"><text:span text:style-name="T13"/></text:p>
          </table:table-cell>
          <table:table-cell table:style-name="TableCell010001">
            <text:p text:style-name="P13"><text:span text:style-name="T13"/></text:p>
          </table:table-cell>
          <table:table-cell table:style-name="TableCell010002">
            <text:p text:style-name="P13"><text:span text:style-name="T13"/></text:p>
          </table:table-cell>
        </table:table-row>
      </table:table>
      <text:p text:style-name="P15"><text:span text:style-name="T13"/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17"><text:span text:style-name="T15">О профилактике гибели </text:span></text:p>
            <text:p text:style-name="P17"><text:span text:style-name="T15">и травматизма детей<text:s/></text:span><text:span text:style-name="T16"/></text:p>
          </table:table-cell>
        </table:table-row>
      </table:table>
      <text:p text:style-name="P19"><text:span text:style-name="T16"/></text:p>
      <text:p text:style-name="P20"><text:span text:style-name="T17">Безопасное</text:span><text:span text:style-name="T18"><text:s/></text:span><text:span text:style-name="T19">поведение</text:span><text:span text:style-name="T20"><text:s/></text:span><text:span text:style-name="T21">на</text:span><text:span text:style-name="T22"><text:s/></text:span><text:span text:style-name="T23">дорогах</text:span><text:span text:style-name="T24"/></text:p>
      <text:p text:style-name="P21"><text:span text:style-name="T24"/></text:p>
      <text:p text:style-name="P22"><text:span text:style-name="T25">В преддверии летнего сезона Министерство образования и молодежной политики Свердловской области рекомендует:</text:span></text:p>
      <text:p text:style-name="P22"><text:span text:style-name="T25">на заключительных в 2022/2023 учебном году уроках (занятиях), посвященных теме безопасности в летний период, в том числе рассмотреть вопросы профилактики гибели и травматизма детей на дорогах, а также на объектах железнодорожного транспорта;</text:span></text:p>
      <text:p text:style-name="P22"><text:span text:style-name="T25">в организациях отдыха детей и их оздоровления рассмотреть возможность систематического проведения просветительской работы с детьми по вопросам безопасного поведения на дорогах, а также на объектах железнодорожного транспорта;</text:span></text:p>
      <text:p text:style-name="P22"><text:span text:style-name="T25">Информируем, что на сайте Министерства образования в сети «Интернет» размещены инфографики с профилактической информацией для свободного использования:</text:span></text:p>
      <text:p text:style-name="P22"><text:a xlink:href="https://minobraz.egov66.ru/site/section?id=850"><text:span text:style-name="T26">https://minobraz.egov66.ru/site/section?id=850</text:span></text:a><text:span text:style-name="T27">;</text:span></text:p>
      <text:p text:style-name="P22"><text:a xlink:href="https://minobraz.egov66.ru/site/section?id=1034"><text:span text:style-name="T28">https://minobraz.egov66.ru/site/section?id=1034</text:span></text:a><text:span text:style-name="T29">.</text:span></text:p>
      <text:p text:style-name="P22"><text:span text:style-name="T29">Федерального ресурсного центра по профилактике детского дорожно-транспортного травматизма (</text:span><text:a xlink:href="https://институтвоспитания.рф/institut/projects/tsentr-bezopasnosti-dorozhnogo-dvizheniya/"><text:span text:style-name="T31">https://</text:span><text:span text:style-name="T32">HYPERLINK "https://институтвоспитания.рф/institut/projects/tsentr-bezopasnosti-dorozhnogo-dvizheniya/"</text:span><text:span text:style-name="T33">институтвоспитания</text:span><text:span text:style-name="T34">HYPERLINK "https://институтвоспитания.рф/institut/projects/tsentr-bezopasnosti-dorozhnogo-dvizheniya/"</text:span><text:span text:style-name="T35">.</text:span><text:span text:style-name="T36">HYPERLINK "https://институтвоспитания.рф/institut/projects/tsentr-bezopasnosti-dorozhnogo-dvizheniya/"</text:span><text:span text:style-name="T37">рф</text:span><text:span text:style-name="T38">HYPERLINK "https://институтвоспитания.рф/institut/projects/tsentr-bezopasnosti-dorozhnogo-dvizheniya/"</text:span><text:span text:style-name="T39">/institut/projects/tsentr-bezopasnosti-dorozhnogo-dvizheniya/</text:span></text:a><text:span text:style-name="T40">);</text:span></text:p>
      <text:p text:style-name="P22"><text:span text:style-name="T40">Центра профилактики детского дорожно-транспортного травматизма «Лаборатория безопасности» (</text:span><text:a xlink:href="https://vk.com/labbezvp"><text:span text:style-name="T41">https://vk.com/labbezvp</text:span></text:a><text:span text:style-name="T42">);</text:span></text:p>
      <text:p text:style-name="P22"><text:span text:style-name="T42">Центрального межрегионального следственного управления на транспорте Следственного комитета Российской Федерации (</text:span><text:a xlink:href="https://psut.sledcom.ru/Profilaktika-zheleznodorozhnogo-travmati"><text:span text:style-name="T44">https://psut.sledcom.ru/Profilakti</text:span><text:span text:style-name="T45">HYPERLINK "https://psut.sledcom.ru/Profilaktika-zheleznodorozhnogo-travmati"</text:span><text:span text:style-name="T46">ka-zheleznodorozhnogo-travmati</text:span></text:a><text:span text:style-name="T47">).</text:span></text:p>
      <text:p text:style-name="P23"><text:span text:style-name="T48"/></text:p>
      <text:p text:style-name="P23"><text:span text:style-name="T48"/></text:p>
      <text:p text:style-name="P23"><text:span text:style-name="T48"/></text:p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9"/></text:p>
      <text:p text:style-name="P24"><text:span text:style-name="T49"/></text:p>
      <text:p text:style-name="P24"><text:span text:style-name="T49"/></text:p>
      <text:p text:style-name="P24"><text:span text:style-name="T49"/></text:p>
      <text:p text:style-name="P24"><text:span text:style-name="T49"/></text:p>
      <text:p text:style-name="P24"><text:span text:style-name="T49"/></text:p>
      <text:p text:style-name="P24"><text:span text:style-name="T49"/></text:p>
      <text:p text:style-name="P24"><text:span text:style-name="T49"/></text:p>
      <text:p text:style-name="P24"><text:span text:style-name="T49"/></text:p>
      <text:p text:style-name="P24"><text:span text:style-name="T49"/></text:p>
      <text:p text:style-name="P24"><text:span text:style-name="T49"/></text:p>
      <text:p text:style-name="P24"><text:span text:style-name="T49"/></text:p>
      <text:p text:style-name="P24"><text:span text:style-name="T49"/></text:p>
      <text:p text:style-name="P24"><text:span text:style-name="T49"/></text:p>
      <text:p text:style-name="P24"><text:span text:style-name="T49"/></text:p>
      <text:p text:style-name="P24"><text:span text:style-name="T49"/></text:p>
      <text:p text:style-name="P24"><text:span text:style-name="T49"/></text:p>
      <text:p text:style-name="P24"><text:span text:style-name="T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